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DC0000003C1E43AE5D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339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674cm" fo:min-width="7.479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85cm" fo:min-width="5.01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437cm" fo:min-width="7.95cm" fo:padding-top="0.075cm" fo:padding-bottom="0.075cm" fo:padding-left="0.2cm" fo:padding-right="0.2cm" fo:wrap-option="no-wrap"/>
    </style:style>
    <style:style style:name="gr13" style:family="graphic" style:parent-style-name="standard">
      <style:graphic-properties draw:stroke="none" svg:stroke-width="0.051cm" svg:stroke-color="#000000" draw:marker-start-width="0.382cm" draw:marker-end-width="0.382cm" draw:fill-color="#cc0000" draw:textarea-vertical-align="middle" draw:auto-grow-height="false" fo:min-height="0.994cm" fo:min-width="0.362cm" fo:padding-top="0.075cm" fo:padding-bottom="0.075cm" fo:padding-left="0.2cm" fo:padding-right="0.2cm"/>
    </style:style>
    <style:style style:name="gr14" style:family="graphic" style:parent-style-name="standard">
      <style:graphic-properties svg:stroke-color="#ffff99" draw:fill="none" draw:textarea-horizontal-align="justify" draw:textarea-vertical-align="middle" draw:auto-grow-height="false" fo:min-height="1.097cm" fo:min-width="3.3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2.043cm" svg:height="3.282cm" svg:x="2.181cm" svg:y="2.928cm">
          <draw:image xlink:href="Pictures/10000000000000DC0000003C1E43AE5D.png" xlink:type="simple" xlink:show="embed" xlink:actuate="onLoad">
            <text:p/>
          </draw:image>
        </draw:frame>
        <draw:frame draw:style-name="gr5" draw:text-style-name="P4" draw:layer="layout" svg:width="26.162cm" svg:height="2.503cm" svg:x="0.762cm" svg:y="0.545cm">
          <draw:text-box>
            <text:p text:style-name="P1"><text:span text:style-name="T2">Division with Scientific Notation</text:span></text:p>
          </draw:text-box>
        </draw:frame>
        <draw:frame draw:style-name="gr6" draw:text-style-name="P6" draw:layer="layout" svg:width="7.747cm" svg:height="13.589cm" svg:x="19.812cm" svg:y="3.81cm">
          <draw:text-box>
            <text:p text:style-name="P5"><text:span text:style-name="T3">Step 1:</text:span></text:p>
            <text:p><text:span text:style-name="T4">Divide the coefficients.</text:span></text:p>
            <text:p><text:span text:style-name="T4"/></text:p>
            <text:p><text:span text:style-name="T3">Step 2:</text:span></text:p>
            <text:p><text:span text:style-name="T4">Subtract the exponents.</text:span></text:p>
            <text:p><text:span text:style-name="T4"/></text:p>
            <text:p><text:span text:style-name="T3">Step 3:</text:span></text:p>
            <text:p><text:span text:style-name="T4">Adjust the decimal place to be after the first non zero digit.</text:span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3.175cm" svg:x="19.812cm" svg:y="3.683cm">
          <text:p/>
        </draw:rect>
        <draw:custom-shape draw:style-name="gr8" draw:text-style-name="P7" xml:id="id2" draw:id="id2" draw:layer="layout" svg:width="8.509cm" svg:height="3.048cm" svg:x="10.16cm" svg:y="6.477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Divide the coefficient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624.58284371328 4696.8842243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5.506cm" svg:height="1.137cm" svg:x="2.54cm" svg:y="6.73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draw:layer="layout" svg:width="0.188cm" svg:height="1.123cm" svg:x="2.286cm" svg:y="8.38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7" draw:text-style-name="P1" xml:id="id4" draw:id="id4" draw:layer="layout" svg:width="7.62cm" svg:height="3.175cm" svg:x="19.812cm" svg:y="6.985cm">
          <text:p/>
        </draw:rect>
        <draw:custom-shape draw:style-name="gr10" draw:text-style-name="P7" xml:id="id5" draw:id="id5" draw:layer="layout" svg:width="5.842cm" svg:height="4.318cm" svg:x="10.287cm" svg:y="8.255cm">
          <text:p text:style-name="P5"><text:span text:style-name="T3"/></text:p>
          <text:p text:style-name="P5"><text:span text:style-name="T3"/></text:p>
          <text:p><text:span text:style-name="T3">Step 2:</text:span></text:p>
          <text:p><text:span text:style-name="T4">Subtract the </text:span></text:p>
          <text:p><text:span text:style-name="T4">exponent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6739.1408523019 3315.76753878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6" draw:id="id6" draw:layer="layout" svg:width="3.34cm" svg:height="1.278cm" svg:x="4.534cm" svg:y="8.5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olyline draw:style-name="gr11" draw:text-style-name="P1" xml:id="id7" draw:id="id7" draw:layer="layout" svg:width="0.38cm" svg:height="2.92cm" svg:x="6.096cm" svg:y="5.207cm" svg:viewBox="0 0 381 2921" draw:points="381,0 0,2921">
          <text:p/>
        </draw:polyline>
        <draw:polyline draw:style-name="gr11" draw:text-style-name="P1" xml:id="id8" draw:id="id8" draw:layer="layout" svg:width="3.809cm" svg:height="3.301cm" svg:x="7.366cm" svg:y="5.08cm" svg:viewBox="0 0 3810 3302" draw:points="3810,0 0,3302">
          <text:p/>
        </draw:polyline>
        <draw:frame draw:style-name="gr9" xml:id="id9" draw:id="id9" draw:layer="layout" svg:width="1.83cm" svg:height="1.277cm" svg:x="4.52cm" svg:y="10.1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xml:id="id10" draw:id="id10" draw:layer="layout" svg:width="4.242cm" svg:height="1.277cm" svg:x="2.159cm" svg:y="11.67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polyline draw:style-name="gr11" draw:text-style-name="P1" xml:id="id11" draw:id="id11" draw:layer="layout" svg:width="3.174cm" svg:height="3.809cm" svg:x="2.921cm" svg:y="7.874cm" svg:viewBox="0 0 3175 3810" draw:points="3175,0 0,3810">
          <text:p/>
        </draw:polyline>
        <draw:custom-shape draw:style-name="gr12" draw:text-style-name="P7" xml:id="id13" draw:id="id13" draw:layer="layout" svg:width="9.017cm" svg:height="4.953cm" svg:x="8.89cm" svg:y="11.811cm">
          <text:p text:style-name="P5"><text:span text:style-name="T3"/></text:p>
          <text:p><text:span text:style-name="T3">Step 3:</text:span></text:p>
          <text:p><text:span text:style-name="T4">Adjust the decimal </text:span></text:p>
          <text:p><text:span text:style-name="T4">place to be after the first </text:span></text:p>
          <text:p><text:span text:style-name="T4">non zero digit.</text:span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364.07185628743 2895.115058538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2" draw:id="id12" draw:layer="layout" svg:width="7.62cm" svg:height="4.572cm" svg:x="19.812cm" svg:y="10.287cm">
          <text:p/>
        </draw:rect>
        <draw:custom-shape draw:style-name="gr13" draw:text-style-name="P1" xml:id="id14" draw:id="id14" draw:layer="layout" svg:width="0.762cm" svg:height="1.144cm" svg:x="2.667cm" svg:y="12.192cm">
          <text:p/>
          <draw:enhanced-geometry svg:viewBox="0 0 21600 21600" draw:mirror-vertical="true" draw:text-areas="0 0 21600 21600" draw:type="circular-arrow" draw:modifiers="-153.70656338943 -29.8231314765602 8629.587260769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xml:id="id15" draw:id="id15" draw:layer="layout" svg:width="3.768cm" svg:height="1.277cm" svg:x="2.455cm" svg:y="13.71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style-name="gr14" draw:text-style-name="P1" xml:id="id16" draw:id="id16" draw:layer="layout" svg:width="5.461cm" svg:height="1.905cm" svg:x="1.778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1H16M3S</meta:editing-duration>
    <meta:editing-cycles>103</meta:editing-cycles>
    <meta:generator>OpenOffice/4.0.1$Win32 OpenOffice.org_project/401m5$Build-9714</meta:generator>
    <dc:date>2015-03-20T23:46:38.04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sup>
      <mn>10</mn>
      <mrow>
        <mrow>
          <mo stretchy="false">−</mo>
          <mn>7</mn>
        </mrow>
        <mo stretchy="false">−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</msup>
    <annotation encoding="StarMath 5.0">10^{ -7 - (-5) }  
</annotation>
  </semantics>
</math>
</file>

<file path=Object 3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 -2 }  
</annotation>
  </semantics>
</math>
</file>

<file path=Object 4/content.xml><?xml version="1.0" encoding="utf-8"?>
<math xmlns="http://www.w3.org/1998/Math/MathML" display="block">
  <semantics>
    <mrow>
      <mrow>
        <mn>3.66</mn>
        <mo stretchy="false">÷</mo>
        <mn>6</mn>
      </mrow>
      <mo stretchy="false">=</mo>
      <mn>0.61</mn>
    </mrow>
    <annotation encoding="StarMath 5.0">3.66 div 6 = 0.61
</annotation>
  </semantics>
</math>
</file>

<file path=Object 5/content.xml><?xml version="1.0" encoding="utf-8"?>
<math xmlns="http://www.w3.org/1998/Math/MathML" display="block">
  <semantics>
    <mrow>
      <mn>0.61</mn>
      <mo stretchy="false">×</mo>
      <msup>
        <mn>10</mn>
        <mrow>
          <mo stretchy="false">−</mo>
          <mn>2</mn>
        </mrow>
      </msup>
    </mrow>
    <annotation encoding="StarMath 5.0">0.61 times 10^{ -2 }  
</annotation>
  </semantics>
</math>
</file>

<file path=Object 6/content.xml><?xml version="1.0" encoding="utf-8"?>
<math xmlns="http://www.w3.org/1998/Math/MathML" display="block">
  <semantics>
    <mrow>
      <mn>6.1</mn>
      <mo stretchy="false">×</mo>
      <msup>
        <mn>10</mn>
        <mrow>
          <mo stretchy="false">−</mo>
          <mn>3</mn>
        </mrow>
      </msup>
    </mrow>
    <annotation encoding="StarMath 5.0">6.1 times 10^{ -3 }  
</annotation>
  </semantics>
</math>
</file>